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text:tab/><text:tab/><text:tab/><text:tab/><text:tab/><text:tab/><text:tab/><text:tab/>Wągrowiec, dnia …………………</text:p>
      <text:p text:style-name="Standard"/>
      <text:p text:style-name="Standard"/>
      <text:p text:style-name="Standard"/>
      <text:p text:style-name="Standard"/>
      <text:p text:style-name="Standard">……………………………………</text:p>
      <text:p text:style-name="Standard"><text:span text:style-name="T1"><text:s text:c="9"/>( pieczątka <text:s/>zakładu pracy )</text:span></text:p>
      <text:p text:style-name="P2"/>
      <text:p text:style-name="P2"/>
      <text:p text:style-name="P2"/>
      <text:p text:style-name="P2"/>
      <text:p text:style-name="P2"><text:s/></text:p>
      <text:p text:style-name="Standard"><text:span text:style-name="T2"><text:tab/><text:tab/><text:tab/></text:span><text:span text:style-name="T3">DEKLARACJA <text:s/>ZATRUDNIENIA</text:span></text:p>
      <text:p text:style-name="P3"/>
      <text:p text:style-name="P3"/>
      <text:p text:style-name="P3"/>
      <text:p text:style-name="P3"/>
      <text:p text:style-name="P4">Zobowiązuję się do zatrudnienia Pana /Pani : ……………………………………………….</text:p>
      <text:p text:style-name="P4"/>
      <text:p text:style-name="P4">zam. ………………………………………………………………………………………….</text:p>
      <text:p text:style-name="P4"/>
      <text:p text:style-name="P4">na stanowisku : ……………………………………………………………………………...</text:p>
      <text:p text:style-name="P4"/>
      <text:p text:style-name="P4">Warunkiem zatrudnienia <text:s/>ww. osoby jest zdobycie uprawnień w zakresie : ………………..</text:p>
      <text:p text:style-name="P4"/>
      <text:p text:style-name="P4">………………………………………………………………………………………………..</text:p>
      <text:p text:style-name="P4"/>
      <text:p text:style-name="P4">Zatrudnienie nastąpi w ciągu 30 dni od daty uzyskania uprawnień.</text:p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……………………………………….</text:p>
      <text:p text:style-name="Standard"><text:tab/><text:tab/><text:tab/><text:tab/><text:tab/><text:tab/><text:tab/> <text:s/><text:span text:style-name="T1">( pieczątka imienna i podpis pracod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initial-creator>Pracownik</meta:initial-creator>
    <meta:creation-date>2007-01-30T12:52:00</meta:creation-date>
    <dc:creator>Pracownik</dc:creator>
    <dc:date>2007-01-31T14:46:00</dc:date>
    <meta:print-date>2007-01-30T13:07:00</meta:print-date>
    <dc:language>pl-PL</dc:language>
    <meta:editing-cycles>3</meta:editing-cycles>
    <meta:editing-duration>PT17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40" meta:character-count="515"/>
  </office:meta>
</office:document-meta>
</file>